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49f47"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49f47"/>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officeooo:paragraph-rsid="00049f47" style:font-name-asian="Arial1" style:font-size-asian="6pt" style:font-style-asian="normal" style:font-weight-asian="normal" style:font-name-complex="Arial1" style:font-size-complex="6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style>
    <style:style style:name="P1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keep-with-next="auto"/>
    </style:style>
    <style:style style:name="P12"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3"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4"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keep-with-next="auto"/>
    </style:style>
    <style:style style:name="P15" style:family="paragraph">
      <style:paragraph-properties fo:margin-left="0cm" fo:margin-right="0cm" fo:margin-top="0cm" fo:margin-bottom="0cm" fo:line-height="0.423cm" fo:text-align="end" fo:text-indent="0cm" style:writing-mode="lr-tb"/>
      <style:text-properties fo:font-size="18pt"/>
    </style:style>
    <style:style style:name="P16"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officeooo:rsid="0005b7e4"/>
    </style:style>
    <style:style style:name="T8" style:family="text">
      <style:text-properties fo:font-variant="normal" fo:text-transform="none" fo:color="#0000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Diputadas y Diputados de Santa Fe:</text:span><text:span text:style-name="T3"> </text:span></text:p>
      <text:p text:style-name="P11"><text:span text:style-name="T3">La Comisión de Salud Pública y Asistencia Social ha considerado el proyecto de comunicación </text:span><text:span text:style-name="T2">45287 CD – FP – PS </text:span><text:span text:style-name="T3">de la señora diputada Corgniali, por el cual se solicita disponga crear los cargos necesarios para conformar el equipo básico del efector conformado por médico generalista, odontólogo, psicólogo, licenciado en trabajo social, licenciado en enfermería y administrativo para el Centro de Salud de Ingeniero Chanourdie; y, por las razones expuestas en los fundamentos y las que podrá dar el miembro informante, </text:span><text:span text:style-name="T5">esta Comisión aconseja la aprobación del siguiente texto con modificaciones:</text:span></text:p>
      <text:p text:style-name="P12"/>
      <text:p text:style-name="P12">PROYECTO DE COMUNICACIÓN</text:p>
      <text:p text:style-name="P4"><text:span text:style-name="T3">La Cámara de Diputados de la Provincia vería con agrado que el Poder Ejecutivo, por intermedio del organismo que corresponda, evalúe la posibilidad de crear los </text:span><text:span text:style-name="T6">cargos médicos y de servicios generales necesarios</text:span><text:span text:style-name="T3"> </text:span><text:span text:style-name="T6">para </text:span><text:span text:style-name="T3">el efector de Salud de la localidad de Ingeniero Chanourdie, departamento General Obligado.</text:span></text:p>
      <text:p text:style-name="P5"/>
      <text:p text:style-name="P6">Sala de la Comisión en Zoom, <text:span text:style-name="T7">24</text:span> de noviembre de 2021.</text:p>
      <text:p text:style-name="P6">Firmantes: CIANCIO – ARMAS BELAVI – BALAGUÉ – CORGNIALI – DONNET – GONZÁLEZ – OLIVER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49f47"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49f47"/>
    </style:style>
    <style:style style:name="MP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officeooo:paragraph-rsid="00049f47" style:font-name-asian="Arial1" style:font-size-asian="6pt" style:font-style-asian="normal" style:font-weight-asian="normal" style:font-name-complex="Arial1" style:font-size-complex="6pt"/>
    </style:style>
    <style:style style:name="M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7" style:family="paragraph">
      <style:paragraph-properties fo:margin-left="0cm" fo:margin-right="0cm" fo:margin-top="0cm" fo:margin-bottom="0cm" fo:line-height="0.423cm" fo:text-align="end" fo:text-indent="0cm" style:writing-mode="lr-tb"/>
      <style:text-properties fo:font-size="18pt"/>
    </style:style>
    <style:style style:name="MP8" style:family="paragraph">
      <loext:graphic-properties draw:fill="none"/>
      <style:paragraph-properties fo:text-align="start" style:writing-mode="lr-tb"/>
      <style:text-properties fo:font-size="18pt"/>
    </style:style>
    <style:style style:name="MP9"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office:automatic-styles>
  <office:master-styles>
    <style:master-page style:name="Standard" style:page-layout-name="Mpm1">
      <style:header>
        <text:p text:style-name="MP1"><draw:frame draw:style-name="Mfr1" draw:name="image1.jpg" text:anchor-type="char" svg:x="2cm" svg:y="-3cm" svg:width="8.999cm" svg:height="2.09cm" draw:z-index="1"><draw:image xlink:href="Pictures/100000000000040A000000F1D130F3EA720D9E12.jpg" xlink:type="simple" xlink:show="embed" xlink:actuate="onLoad" loext: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General López 3055 (S3000DCO) - Santa Fe - República Argentina </text:p>
              <text:p text:style-name="MP4"><text:span text:style-name="MT1">- </text:span><text:a xlink:type="simple" xlink:href="https://www.diputadossantafe.gov.ar/" text:style-name="ListLabel_20_6" text:visited-style-name="ListLabel_20_6"><text:span text:style-name="MT2">https://www.diputadossantafe.gov.ar</text:span></text:a></text:p>
              <text:p text:style-name="MP5"/>
            </table:table-cell>
            <table:table-cell table:style-name="Table1.A1" office:value-type="string">
              <text:p text:style-name="MP6"><draw:custom-shape text:anchor-type="paragraph" draw:z-index="0" draw:name="Image1" draw:style-name="Mgr1" draw:text-style-name="MP8" svg:width="2.027cm" svg:height="0.659cm" svg:x="12.982cm" svg:y="0.282cm"><text:p text:style-name="MP7"><text:span text:style-name="MT3">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9"/>
            </table:table-cell>
          </table:table-row>
        </table:table>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11-25T09:23:19.028369243</dc:date>
    <meta:editing-duration>PT1M49S</meta:editing-duration>
    <meta:editing-cycles>3</meta:editing-cycles>
    <meta:document-statistic meta:table-count="1" meta:image-count="1" meta:object-count="0" meta:page-count="1" meta:paragraph-count="8" meta:word-count="177" meta:character-count="1201" meta:non-whitespace-character-count="1022"/>
  </office:meta>
</office:document-meta>
</file>